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FA0000003C36EFF2D9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9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11.007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svg:stroke-color="#99ff66" draw:fill="none" draw:textarea-horizontal-align="center" draw:textarea-vertical-align="middle"/>
    </style:style>
    <style:style style:name="gr13" style:family="graphic" style:parent-style-name="objectwithoutfill">
      <style:graphic-properties svg:stroke-color="#3465a4" draw:fill="none" draw:textarea-horizontal-align="center" draw:textarea-vertical-align="middle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907cm" fo:min-width="10.89cm" fo:padding-top="0.075cm" fo:padding-bottom="0.075cm" fo:padding-left="0.2cm" fo:padding-right="0.2cm" fo:wrap-option="no-wrap"/>
    </style:style>
    <style:style style:name="gr15" style:family="graphic" style:parent-style-name="standard">
      <style:graphic-properties svg:stroke-color="#ffff66" draw:fill="none" draw:textarea-horizontal-align="justify" draw:textarea-vertical-align="middle" draw:auto-grow-height="false" fo:min-height="1.906cm" fo:min-width="5.33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081cm" svg:height="3.174cm" svg:x="2.032cm" svg:y="2.16cm">
          <draw:image xlink:href="Pictures/10000000000000FA0000003C36EFF2D9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Combining Likes Terms with Exponents</text:span></text:p>
          </draw:text-box>
        </draw:frame>
        <draw:frame draw:style-name="gr6" draw:text-style-name="P6" draw:layer="layout" svg:width="7.747cm" svg:height="16.73cm" svg:x="19.812cm" svg:y="3.81cm">
          <draw:text-box>
            <text:p text:style-name="P5"><text:span text:style-name="T3">Step 1:</text:span></text:p>
            <text:p><text:span text:style-name="T4">Combine terms that contain only the same variable and exponent.</text:span></text:p>
            <text:p><text:span text:style-name="T4"/></text:p>
            <text:p text:style-name="P5"><text:span text:style-name="T3">Step 2:</text:span></text:p>
            <text:p><text:span text:style-name="T4">Make sure the terms are sorted by descending order of exponents and alphabetically if the exponents are the same.</text:span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826cm" svg:x="19.812cm" svg:y="3.683cm">
          <text:p/>
        </draw:rect>
        <draw:custom-shape draw:style-name="gr8" draw:text-style-name="P7" xml:id="id2" draw:id="id2" draw:layer="layout" svg:width="12.319cm" svg:height="3.937cm" svg:x="6.096cm" svg:y="8.001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Combine terms that contain only </text:span></text:p>
          <text:p><text:span text:style-name="T4">the same variable and exponent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1067.72727272727 -340.071102082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188cm" svg:height="1.123cm" svg:x="2.286cm" svg:y="8.38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text-style-name="P1" xml:id="id5" draw:id="id5" draw:layer="layout" svg:width="2.331cm" svg:height="1.143cm" svg:x="1.606cm" svg:y="6.47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olyline draw:style-name="gr11" draw:text-style-name="P1" xml:id="id3" draw:id="id3" draw:layer="layout" svg:width="0.126cm" svg:height="1.396cm" svg:x="2.667cm" svg:y="4.826cm" svg:viewBox="0 0 127 1397" draw:points="0,0 127,1397">
          <text:p/>
        </draw:polyline>
        <draw:polyline draw:style-name="gr11" draw:text-style-name="P1" xml:id="id4" draw:id="id4" draw:layer="layout" svg:width="8.127cm" svg:height="1.269cm" svg:x="2.921cm" svg:y="4.826cm" svg:viewBox="0 0 8128 1270" draw:points="8128,0 0,1270">
          <text:p/>
        </draw:polyline>
        <draw:polyline draw:style-name="gr12" draw:text-style-name="P1" xml:id="id6" draw:id="id6" draw:layer="layout" svg:width="1.015cm" svg:height="1.65cm" svg:x="4.445cm" svg:y="4.699cm" svg:viewBox="0 0 1016 1651" draw:points="0,0 1016,1651">
          <text:p/>
        </draw:polyline>
        <draw:polyline draw:style-name="gr12" draw:text-style-name="P1" xml:id="id7" draw:id="id7" draw:layer="layout" svg:width="7.365cm" svg:height="1.396cm" svg:x="5.588cm" svg:y="4.826cm" svg:viewBox="0 0 7366 1397" draw:points="0,1397 7366,0">
          <text:p/>
        </draw:polyline>
        <draw:frame draw:style-name="gr10" draw:text-style-name="P1" xml:id="id8" draw:id="id8" draw:layer="layout" svg:width="1.616cm" svg:height="1.143cm" svg:x="4.826cm" svg:y="6.47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13" draw:text-style-name="P1" xml:id="id9" draw:id="id9" draw:layer="layout" svg:width="1.015cm" svg:height="1.396cm" svg:x="6.604cm" svg:y="4.826cm" svg:viewBox="0 0 1016 1397" draw:points="0,0 1016,1397">
          <text:p/>
        </draw:polyline>
        <draw:polyline draw:style-name="gr13" draw:text-style-name="P1" xml:id="id10" draw:id="id10" draw:layer="layout" svg:width="0.888cm" svg:height="1.523cm" svg:x="7.747cm" svg:y="4.826cm" svg:viewBox="0 0 889 1524" draw:points="0,1524 889,0">
          <text:p/>
        </draw:polyline>
        <draw:frame draw:style-name="gr10" draw:text-style-name="P1" xml:id="id11" draw:id="id11" draw:layer="layout" svg:width="1.007cm" svg:height="1.143cm" svg:x="7.401cm" svg:y="6.47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7" draw:text-style-name="P1" xml:id="id12" draw:id="id12" draw:layer="layout" svg:width="7.62cm" svg:height="7.493cm" svg:x="19.812cm" svg:y="8.89cm">
          <text:p/>
        </draw:rect>
        <draw:custom-shape draw:style-name="gr14" draw:text-style-name="P7" xml:id="id13" draw:id="id13" draw:layer="layout" svg:width="12.954cm" svg:height="5.461cm" svg:x="4.953cm" svg:y="11.303cm">
          <text:p text:style-name="P5"><text:span text:style-name="T3"/></text:p>
          <text:p text:style-name="P5"><text:span text:style-name="T3"/></text:p>
          <text:p><text:span text:style-name="T3">Step 2:</text:span></text:p>
          <text:p><text:span text:style-name="T4">Make sure the terms are sorted </text:span></text:p>
          <text:p><text:span text:style-name="T4">by descending order of exponents </text:span></text:p>
          <text:p><text:span text:style-name="T4">and alphabetically if the exponents </text:span></text:p>
          <text:p><text:span text:style-name="T4">are the same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2117.48359706677 -4729.69608202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14" draw:id="id14" draw:layer="layout" svg:width="1.616cm" svg:height="1.143cm" svg:x="2.448cm" svg:y="8.63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1" xml:id="id16" draw:id="id16" draw:layer="layout" svg:width="2.331cm" svg:height="1.143cm" svg:x="5.797cm" svg:y="8.63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text-style-name="P1" xml:id="id15" draw:id="id15" draw:layer="layout" svg:width="1.007cm" svg:height="1.143cm" svg:x="4.84cm" svg:y="8.63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0" draw:text-style-name="P1" xml:id="id17" draw:id="id17" draw:layer="layout" svg:width="0.827cm" svg:height="1.011cm" svg:x="3.872cm" svg:y="8.8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custom-shape draw:style-name="gr15" draw:text-style-name="P1" xml:id="id18" draw:id="id18" draw:layer="layout" svg:width="8.255cm" svg:height="3.048cm" svg:x="1.143cm" svg:y="7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2H16M19S</meta:editing-duration>
    <meta:editing-cycles>111</meta:editing-cycles>
    <meta:generator>OpenOffice/4.0.1$Win32 OpenOffice.org_project/401m5$Build-9714</meta:generator>
    <dc:date>2015-06-11T17:26:07.92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n>4</mn>
      <msup>
        <mtext>x</mtext>
        <mn>3</mn>
      </msup>
    </mrow>
    <annotation encoding="StarMath 5.0"> 4"x"^3
</annotation>
  </semantics>
</math>
</file>

<file path=Object 3/content.xml><?xml version="1.0" encoding="utf-8"?>
<math xmlns="http://www.w3.org/1998/Math/MathML" display="block">
  <semantics>
    <mrow>
      <mrow>
        <mo stretchy="false">−</mo>
        <mn>4</mn>
      </mrow>
      <msup>
        <mtext>x</mtext>
        <mn>2</mn>
      </msup>
    </mrow>
    <annotation encoding="StarMath 5.0"> -4"x"^2
</annotation>
  </semantics>
</math>
</file>

<file path=Object 4/content.xml><?xml version="1.0" encoding="utf-8"?>
<math xmlns="http://www.w3.org/1998/Math/MathML" display="block">
  <semantics>
    <msup>
      <mtext>y</mtext>
      <mn>3</mn>
    </msup>
    <annotation encoding="StarMath 5.0">"y"^3
</annotation>
  </semantics>
</math>
</file>

<file path=Object 5/content.xml><?xml version="1.0" encoding="utf-8"?>
<math xmlns="http://www.w3.org/1998/Math/MathML" display="block">
  <semantics>
    <mrow>
      <mn>4</mn>
      <msup>
        <mtext>x</mtext>
        <mn>3</mn>
      </msup>
    </mrow>
    <annotation encoding="StarMath 5.0"> 4"x"^3
</annotation>
  </semantics>
</math>
</file>

<file path=Object 6/content.xml><?xml version="1.0" encoding="utf-8"?>
<math xmlns="http://www.w3.org/1998/Math/MathML" display="block">
  <semantics>
    <mrow>
      <mrow>
        <mo stretchy="false">−</mo>
        <mn>4</mn>
      </mrow>
      <msup>
        <mtext>x</mtext>
        <mn>2</mn>
      </msup>
    </mrow>
    <annotation encoding="StarMath 5.0"> -4"x"^2
</annotation>
  </semantics>
</math>
</file>

<file path=Object 7/content.xml><?xml version="1.0" encoding="utf-8"?>
<math xmlns="http://www.w3.org/1998/Math/MathML" display="block">
  <semantics>
    <msup>
      <mtext>y</mtext>
      <mn>3</mn>
    </msup>
    <annotation encoding="StarMath 5.0">"y"^3
</annotation>
  </semantics>
</math>
</file>

<file path=Object 8/content.xml><?xml version="1.0" encoding="utf-8"?>
<math xmlns="http://www.w3.org/1998/Math/MathML" display="block">
  <semantics>
    <mrow>
      <mrow/>
      <mo stretchy="false">+</mo>
      <mrow/>
    </mrow>
    <annotation encoding="StarMath 5.0">{} + {}
</annotation>
  </semantics>
</math>
</file>